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791c186762ce8f8e84c6bd24e4033d.png"/>
  <manifest:file-entry manifest:media-type="image/svg+xml" manifest:full-path="Pictures/032a8f33d56e189c7321140950f85084.svg"/>
  <manifest:file-entry manifest:media-type="image/svg+xml" manifest:full-path="Pictures/c9613cfd369bfb502d8ff554838ff3c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8b791c186762ce8f8e84c6bd24e4033d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wiki.cemeaction.be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wiki.cemeaction.b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032a8f33d56e189c7321140950f85084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032a8f33d56e189c7321140950f85084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032a8f33d56e189c7321140950f85084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032a8f33d56e189c7321140950f85084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032a8f33d56e189c7321140950f85084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c9613cfd369bfb502d8ff554838ff3cc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0::51:35</meta:creation-date>
    <dc:creator>Generated</dc:creator>
    <dc:date>2026-07-14T10::51:35</dc:date>
    <dc:language>en-US</dc:language>
    <meta:editing-cycles>1</meta:editing-cycles>
    <meta:editing-duration>PT0S</meta:editing-duration>
    <dc:title>wiki:dokuwiki</dc:title>
  </office:meta>
</office:document-meta>
</file>